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7:nlt"/>“How can I pardon you? For even your children have turned from me. They have sworn by gods that are not gods at all! I fed my people until they were full. But they thanked me by committing adultery and lining up at the broth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7:28</meta:creation-date>
    <dc:creator>Generated</dc:creator>
    <dc:date>2025-11-07T16::07:28</dc:date>
    <dc:language>en-US</dc:language>
    <meta:editing-cycles>1</meta:editing-cycles>
    <meta:editing-duration>PT0S</meta:editing-duration>
    <dc:title>jeremiah_5:7:nlt</dc:title>
  </office:meta>
</office:document-meta>
</file>