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9"/><text:bookmark-start text:name="__RefHeading___jeremiah_59_1"/><text:bookmark-start text:name="jeremiah_59"/>Jeremiah 5:9<text:bookmark-end text:name="__RefHeading___jeremiah_59_1"/><text:bookmark-end text:name="jeremiah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I not punish them for these things? declares the LORD; and shall I not avenge myself on a nation such as thi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I not punish them for this?“ declares the LORD. “Should I not avenge myself on such a nation as thi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I not punish them for this?“ says the LORD. “Should I not avenge myself against such a nati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I not visit for these things? saith the LORD: and shall not my soul be avenged on such a nation as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8" text:style-name="Internet_20_link" text:visited-style-name="Visited_20_Internet_20_Link">Jeremiah 5:8</text:a> ← Jeremiah 5:9 → <text:a xlink:type="simple" xlink:href="https://groveserver.com/bible/doku.php?id=jeremiah_5:10" text:style-name="Internet_20_link" text:visited-style-name="Visited_20_Internet_20_Link">Jeremiah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33</meta:creation-date>
    <dc:creator>Generated</dc:creator>
    <dc:date>2025-11-07T12::54:33</dc:date>
    <dc:language>en-US</dc:language>
    <meta:editing-cycles>1</meta:editing-cycles>
    <meta:editing-duration>PT0S</meta:editing-duration>
    <dc:title>jeremiah_5:9</dc:title>
  </office:meta>
</office:document-meta>
</file>