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0:1"/><text:bookmark-start text:name="__RefHeading___jeremiah_501_1"/><text:bookmark-start text:name="jeremiah_501"/>Jeremiah 50:1<text:bookmark-end text:name="__RefHeading___jeremiah_501_1"/><text:bookmark-end text:name="jeremiah_5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ord that the LORD spoke concerning Babylon, concerning the land of the Chaldeans, by Jeremiah the prophet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the word the LORD spoke through Jeremiah the prophet concerning Babylon and the land of the Babylonians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gave Jeremiah the prophet this message concerning Babylon and the land of the Babylonia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ενήθη   Ιερεμιας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ord that the LORD spake against Babylon and against the land of the Chaldeans by Jeremiah the prophe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9:39" text:style-name="Internet_20_link" text:visited-style-name="Visited_20_Internet_20_Link">Jeremiah 49:39</text:a> ← Jeremiah 50:1 → <text:a xlink:type="simple" xlink:href="https://groveserver.com/bible/doku.php?id=jeremiah_50:2" text:style-name="Internet_20_link" text:visited-style-name="Visited_20_Internet_20_Link">Jeremiah 50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0" text:style-name="Internet_20_link" text:visited-style-name="Visited_20_Internet_20_Link">Jeremiah 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5:48</meta:creation-date>
    <dc:creator>Generated</dc:creator>
    <dc:date>2025-11-04T11::55:48</dc:date>
    <dc:language>en-US</dc:language>
    <meta:editing-cycles>1</meta:editing-cycles>
    <meta:editing-duration>PT0S</meta:editing-duration>
    <dc:title>jeremiah_50:1</dc:title>
  </office:meta>
</office:document-meta>
</file>