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10"/><text:bookmark-start text:name="__RefHeading___jeremiah_5010_1"/><text:bookmark-start text:name="jeremiah_5010"/>Jeremiah 50:10<text:bookmark-end text:name="__RefHeading___jeremiah_5010_1"/><text:bookmark-end text:name="jeremiah_5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haldea shall be plundered; all who plunder her shall be sated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Babylonia will be plundered; all who plunder her will have their fill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bylonia will be looted until the attackers are glutted with loot. I, the LORD, have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οὕτως εἶπεν       Ναβουχοδονοσορ             κατέκρυψ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haldea shall be a spoil: all that spoil her shall be satisfied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9" text:style-name="Internet_20_link" text:visited-style-name="Visited_20_Internet_20_Link">Jeremiah 50:9</text:a> ← Jeremiah 50:10 → <text:a xlink:type="simple" xlink:href="https://groveserver.com/bible/doku.php?id=jeremiah_50:11" text:style-name="Internet_20_link" text:visited-style-name="Visited_20_Internet_20_Link">Jeremiah 5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09:36</meta:creation-date>
    <dc:creator>Generated</dc:creator>
    <dc:date>2025-10-30T16::09:36</dc:date>
    <dc:language>en-US</dc:language>
    <meta:editing-cycles>1</meta:editing-cycles>
    <meta:editing-duration>PT0S</meta:editing-duration>
    <dc:title>jeremiah_50:10</dc:title>
  </office:meta>
</office:document-meta>
</file>