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50:10:lxx"/>καὶ ἐρεῖς οὕτως εἶπεν κύριος ἰδοὺ ἐγὼ ἀποστέλλω καὶ ἄξω Ναβουχοδονοσορ βασιλέα Βαβυλῶνος καὶ θήσει αὐτοῦ τὸν θρόνον ἐπάνω τῶν λίθων τούτων ὧν κατέκρυψας καὶ ἀρεῖ τὰ ὅπλα αὐτοῦ ἐπ αὐτοὺ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37:46</meta:creation-date>
    <dc:creator>Generated</dc:creator>
    <dc:date>2025-11-07T10::37:46</dc:date>
    <dc:language>en-US</dc:language>
    <meta:editing-cycles>1</meta:editing-cycles>
    <meta:editing-duration>PT0S</meta:editing-duration>
    <dc:title>jeremiah_50:10:lxx</dc:title>
  </office:meta>
</office:document-meta>
</file>