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11"/><text:bookmark-start text:name="__RefHeading___jeremiah_5011_1"/><text:bookmark-start text:name="jeremiah_5011"/>Jeremiah 50:11<text:bookmark-end text:name="__RefHeading___jeremiah_5011_1"/><text:bookmark-end text:name="jeremiah_5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ough you rejoice, though you exult, O plunderers of my heritage, though you frolic like a heifer in the pasture, and neigh like stall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cause you rejoice and are glad, you who pillage my inheritance, because you frolic like a heifer threshing grain and neigh like stallion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rejoice and are glad, you who plundered my chosen people. You frisk about like a calf in a meadow and neigh like a stall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ποικισμόν  ἀποικισμό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ye were glad, because ye rejoiced, O ye destroyers of mine heritage, because ye are grown fat as the heifer at grass, and bellow as bull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10" text:style-name="Internet_20_link" text:visited-style-name="Visited_20_Internet_20_Link">Jeremiah 50:10</text:a> ← Jeremiah 50:11 → <text:a xlink:type="simple" xlink:href="https://groveserver.com/bible/doku.php?id=jeremiah_50:12" text:style-name="Internet_20_link" text:visited-style-name="Visited_20_Internet_20_Link">Jeremiah 5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02</meta:creation-date>
    <dc:creator>Generated</dc:creator>
    <dc:date>2025-11-06T19::09:02</dc:date>
    <dc:language>en-US</dc:language>
    <meta:editing-cycles>1</meta:editing-cycles>
    <meta:editing-duration>PT0S</meta:editing-duration>
    <dc:title>jeremiah_50:11</dc:title>
  </office:meta>
</office:document-meta>
</file>