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2"/><text:bookmark-start text:name="__RefHeading___jeremiah_5012_1"/><text:bookmark-start text:name="jeremiah_5012"/>Jeremiah 50:12<text:bookmark-end text:name="__RefHeading___jeremiah_5012_1"/><text:bookmark-end text:name="jeremiah_5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mother shall be utterly shamed, and she who bore you shall be disgraced. Behold, she shall be the last of the nations, a wilderness, a dry land, and a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mother will be greatly ashamed; she who gave you birth will be disgraced. She will be the least of the nations- a wilderness, a dry land, a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r homeland will be overwhelmed with shame and disgrace. You will become the least of nations– a wilderness, a dry and desolat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μπυριεῖ   ἀποικιεῖ   φθειριεῖ    φθειρίζ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mother shall be sore confounded; she that bare you shall be ashamed: behold, the hindermost of the nations shall be a wilderness, a dry land, and a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1" text:style-name="Internet_20_link" text:visited-style-name="Visited_20_Internet_20_Link">Jeremiah 50:11</text:a> ← Jeremiah 50:12 → <text:a xlink:type="simple" xlink:href="https://groveserver.com/bible/doku.php?id=jeremiah_50:13" text:style-name="Internet_20_link" text:visited-style-name="Visited_20_Internet_20_Link">Jeremiah 5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10</meta:creation-date>
    <dc:creator>Generated</dc:creator>
    <dc:date>2025-10-30T14::59:10</dc:date>
    <dc:language>en-US</dc:language>
    <meta:editing-cycles>1</meta:editing-cycles>
    <meta:editing-duration>PT0S</meta:editing-duration>
    <dc:title>jeremiah_50:12</dc:title>
  </office:meta>
</office:document-meta>
</file>