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13"/><text:bookmark-start text:name="__RefHeading___jeremiah_5013_1"/><text:bookmark-start text:name="jeremiah_5013"/>Jeremiah 50:13<text:bookmark-end text:name="__RefHeading___jeremiah_5013_1"/><text:bookmark-end text:name="jeremiah_5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of the wrath of the LORD she shall not be inhabited but shall be an utter desolation; everyone who passes by Babylon shall be appalled, and hiss because of all her wou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f the LORD's anger she will not be inhabited but will be completely desolate. All who pass Babylon will be horrified and scoff because of all her wou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the LORD's anger, Babylon will become a deserted wasteland. All who pass by will be horrified and will gasp at the destruction they se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of the wrath of the LORD it shall not be inhabited, but it shall be wholly desolate: every one that goeth by Babylon shall be astonished, and hiss at all her plagu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12" text:style-name="Internet_20_link" text:visited-style-name="Visited_20_Internet_20_Link">Jeremiah 50:12</text:a> ← Jeremiah 50:13 → <text:a xlink:type="simple" xlink:href="https://groveserver.com/bible/doku.php?id=jeremiah_50:14" text:style-name="Internet_20_link" text:visited-style-name="Visited_20_Internet_20_Link">Jeremiah 5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51</meta:creation-date>
    <dc:creator>Generated</dc:creator>
    <dc:date>2025-11-09T00::00:51</dc:date>
    <dc:language>en-US</dc:language>
    <meta:editing-cycles>1</meta:editing-cycles>
    <meta:editing-duration>PT0S</meta:editing-duration>
    <dc:title>jeremiah_50:13</dc:title>
  </office:meta>
</office:document-meta>
</file>