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14"/><text:bookmark-start text:name="__RefHeading___jeremiah_5014_1"/><text:bookmark-start text:name="jeremiah_5014"/>Jeremiah 50:14<text:bookmark-end text:name="__RefHeading___jeremiah_5014_1"/><text:bookmark-end text:name="jeremiah_5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t yourselves in array against Babylon all around, all you who bend the bow; shoot at her, spare no arrows, for she has sinned against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up your positions around Babylon, all you who draw the bow. Shoot at her! Spare no arrows, for she has sinned against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 prepare to attack Babylon, all you surrounding nations. Let your archers shoot at her; spare no arrows. For she has sinned against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ut yourselves in array against Babylon round about: all ye that bend the bow, shoot at her, spare no arrows: for she hath sinned against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13" text:style-name="Internet_20_link" text:visited-style-name="Visited_20_Internet_20_Link">Jeremiah 50:13</text:a> ← Jeremiah 50:14 → <text:a xlink:type="simple" xlink:href="https://groveserver.com/bible/doku.php?id=jeremiah_50:15" text:style-name="Internet_20_link" text:visited-style-name="Visited_20_Internet_20_Link">Jeremiah 5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6:15</meta:creation-date>
    <dc:creator>Generated</dc:creator>
    <dc:date>2025-11-06T19::36:15</dc:date>
    <dc:language>en-US</dc:language>
    <meta:editing-cycles>1</meta:editing-cycles>
    <meta:editing-duration>PT0S</meta:editing-duration>
    <dc:title>jeremiah_50:14</dc:title>
  </office:meta>
</office:document-meta>
</file>