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15:nlt"/>Shout war cries against her from every side. Look! She surrenders! Her walls have fallen. It is the LORD's vengeance, so take vengeance on her. Do to her as she has done to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4:51</meta:creation-date>
    <dc:creator>Generated</dc:creator>
    <dc:date>2025-11-11T01::14:51</dc:date>
    <dc:language>en-US</dc:language>
    <meta:editing-cycles>1</meta:editing-cycles>
    <meta:editing-duration>PT0S</meta:editing-duration>
    <dc:title>jeremiah_50:15:nlt</dc:title>
  </office:meta>
</office:document-meta>
</file>