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0:17"/><text:bookmark-start text:name="__RefHeading___jeremiah_5017_1"/><text:bookmark-start text:name="jeremiah_5017"/>Jeremiah 50:17<text:bookmark-end text:name="__RefHeading___jeremiah_5017_1"/><text:bookmark-end text:name="jeremiah_5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srael is a hunted sheep driven away by lions. First the king of Assyria devoured him, and now at last Nebuchadnezzar king of Babylon has gnawed his bon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srael is a scattered flock that lions have chased away. The first to devour him was the king of Assyria; the last to crush his bones was Nebuchadnezzar king of Babylo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Israelites are like sheep that have been scattered by lions. First the king of Assyria ate them up. Then King Nebuchadnezzar of Babylon cracked their bone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rael is a scattered sheep; the lions have driven him away: first the king of Assyria hath devoured him; and last this Nebuchadrezzar king of Babylon hath broken his bon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0:16" text:style-name="Internet_20_link" text:visited-style-name="Visited_20_Internet_20_Link">Jeremiah 50:16</text:a> ← Jeremiah 50:17 → <text:a xlink:type="simple" xlink:href="https://groveserver.com/bible/doku.php?id=jeremiah_50:18" text:style-name="Internet_20_link" text:visited-style-name="Visited_20_Internet_20_Link">Jeremiah 5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0" text:style-name="Internet_20_link" text:visited-style-name="Visited_20_Internet_20_Link">Jeremiah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2:34</meta:creation-date>
    <dc:creator>Generated</dc:creator>
    <dc:date>2025-11-06T21::22:34</dc:date>
    <dc:language>en-US</dc:language>
    <meta:editing-cycles>1</meta:editing-cycles>
    <meta:editing-duration>PT0S</meta:editing-duration>
    <dc:title>jeremiah_50:17</dc:title>
  </office:meta>
</office:document-meta>
</file>