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18"/><text:bookmark-start text:name="__RefHeading___jeremiah_5018_1"/><text:bookmark-start text:name="jeremiah_5018"/>Jeremiah 50:18<text:bookmark-end text:name="__RefHeading___jeremiah_5018_1"/><text:bookmark-end text:name="jeremiah_5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thus says the LORD of hosts, the God of Israel: Behold, I am bringing punishment on the king of Babylon and his land, as I punished the king of Assyr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LORD Almighty, the God of Israel, says: “I will punish the king of Babylon and his land as I punished the king of Assyr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LORD of Heaven's Armies, the God of Israel, says: “Now I will punish the king of Babylon and his land, just as I punished the king of Assyr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of hosts, the God of Israel; Behold, I will punish the king of Babylon and his land, as I have punished the king of Assy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17" text:style-name="Internet_20_link" text:visited-style-name="Visited_20_Internet_20_Link">Jeremiah 50:17</text:a> ← Jeremiah 50:18 → <text:a xlink:type="simple" xlink:href="https://groveserver.com/bible/doku.php?id=jeremiah_50:19" text:style-name="Internet_20_link" text:visited-style-name="Visited_20_Internet_20_Link">Jeremiah 5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31</meta:creation-date>
    <dc:creator>Generated</dc:creator>
    <dc:date>2025-11-09T14::14:31</dc:date>
    <dc:language>en-US</dc:language>
    <meta:editing-cycles>1</meta:editing-cycles>
    <meta:editing-duration>PT0S</meta:editing-duration>
    <dc:title>jeremiah_50:18</dc:title>
  </office:meta>
</office:document-meta>
</file>