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0:18:nlt"/>Therefore, this is what the LORD of Heaven's Armies, the God of Israel, says: “Now I will punish the king of Babylon and his land, just as I punished the king of Assyri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08:44</meta:creation-date>
    <dc:creator>Generated</dc:creator>
    <dc:date>2025-11-08T19::08:44</dc:date>
    <dc:language>en-US</dc:language>
    <meta:editing-cycles>1</meta:editing-cycles>
    <meta:editing-duration>PT0S</meta:editing-duration>
    <dc:title>jeremiah_50:18:nlt</dc:title>
  </office:meta>
</office:document-meta>
</file>