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2"/><text:bookmark-start text:name="__RefHeading___jeremiah_502_1"/><text:bookmark-start text:name="jeremiah_502"/>Jeremiah 50:2<text:bookmark-end text:name="__RefHeading___jeremiah_502_1"/><text:bookmark-end text:name="jeremiah_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eclare among the nations and proclaim, set up a banner and proclaim, conceal it not, and say: 'Babylon is taken, Bel is put to shame, Merodach is dismayed. Her images are put to shame, her idols are dismaye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nounce and proclaim among the nations, lift up a banner and proclaim it; keep nothing back, but say, 'Babylon will be captured; Bel will be put to shame, Marduk filled with terror. Her images will be put to shame and her idols filled with terror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Tell the whole world, and keep nothing back. Raise a signal flag to tell everyone that Babylon will fall! Her images and idols will be shattered. Her gods Bel and Marduk will be utterly disgrac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ζαριας  Μαασαιου  Ιωαναν  Καρηε      εἴπαντες  Ιερεμι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clare ye among the nations, and publish, and set up a standard; publish, and conceal not: say, Babylon is taken, Bel is confounded, Merodach is broken in pieces; her idols are confounded, her images are broken in pie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1" text:style-name="Internet_20_link" text:visited-style-name="Visited_20_Internet_20_Link">Jeremiah 50:1</text:a> ← Jeremiah 50:2 → <text:a xlink:type="simple" xlink:href="https://groveserver.com/bible/doku.php?id=jeremiah_50:3" text:style-name="Internet_20_link" text:visited-style-name="Visited_20_Internet_20_Link">Jeremiah 5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00</meta:creation-date>
    <dc:creator>Generated</dc:creator>
    <dc:date>2025-11-05T19::24:00</dc:date>
    <dc:language>en-US</dc:language>
    <meta:editing-cycles>1</meta:editing-cycles>
    <meta:editing-duration>PT0S</meta:editing-duration>
    <dc:title>jeremiah_50:2</dc:title>
  </office:meta>
</office:document-meta>
</file>