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:nlt"/>This is what the LORD says: “Tell the whole world, and keep nothing back. Raise a signal flag to tell everyone that Babylon will fall! Her images and idols will be shattered. Her gods Bel and Marduk will be utterly disgra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03</meta:creation-date>
    <dc:creator>Generated</dc:creator>
    <dc:date>2025-11-08T11::15:03</dc:date>
    <dc:language>en-US</dc:language>
    <meta:editing-cycles>1</meta:editing-cycles>
    <meta:editing-duration>PT0S</meta:editing-duration>
    <dc:title>jeremiah_50:2:nlt</dc:title>
  </office:meta>
</office:document-meta>
</file>