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0:esv"/>In those days and in that time, declares the LORD, iniquity shall be sought in Israel, and there shall be none. And sin in Judah, and none shall be found, for I will pardon those whom I leave as a rem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8:48</meta:creation-date>
    <dc:creator>Generated</dc:creator>
    <dc:date>2025-11-08T11::48:48</dc:date>
    <dc:language>en-US</dc:language>
    <meta:editing-cycles>1</meta:editing-cycles>
    <meta:editing-duration>PT0S</meta:editing-duration>
    <dc:title>jeremiah_50:20:esv</dc:title>
  </office:meta>
</office:document-meta>
</file>