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0:20:niv"/>In those days, at that time,“ declares the LORD, “search will be made for Israel's guilt, but there will be none, and for the sins of Judah, but none will be found, for I will forgive the remnant I sp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16:44</meta:creation-date>
    <dc:creator>Generated</dc:creator>
    <dc:date>2025-11-03T21::16:44</dc:date>
    <dc:language>en-US</dc:language>
    <meta:editing-cycles>1</meta:editing-cycles>
    <meta:editing-duration>PT0S</meta:editing-duration>
    <dc:title>jeremiah_50:20:niv</dc:title>
  </office:meta>
</office:document-meta>
</file>