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21"/><text:bookmark-start text:name="__RefHeading___jeremiah_5021_1"/><text:bookmark-start text:name="jeremiah_5021"/>Jeremiah 50:21<text:bookmark-end text:name="__RefHeading___jeremiah_5021_1"/><text:bookmark-end text:name="jeremiah_5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up against the land of Merathaim, and against the inhabitants of Pekod. Kill, and devote them to destruction, declares the LORD, and do all that I have command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ttack the land of Merathaim and those who live in Pekod. Pursue, kill and completely destroy them,” declares the LORD. “Do everything I have commande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up, my warriors, against the land of Merathaim and against the people of Pekod. Pursue, kill, and completely destroy them, as I have commanded you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up against the land of Merathaim, even against it, and against the inhabitants of Pekod: waste and utterly destroy after them, saith the LORD, and do according to all that I have command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20" text:style-name="Internet_20_link" text:visited-style-name="Visited_20_Internet_20_Link">Jeremiah 50:20</text:a> ← Jeremiah 50:21 → <text:a xlink:type="simple" xlink:href="https://groveserver.com/bible/doku.php?id=jeremiah_50:22" text:style-name="Internet_20_link" text:visited-style-name="Visited_20_Internet_20_Link">Jeremiah 5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11</meta:creation-date>
    <dc:creator>Generated</dc:creator>
    <dc:date>2025-11-07T03::43:11</dc:date>
    <dc:language>en-US</dc:language>
    <meta:editing-cycles>1</meta:editing-cycles>
    <meta:editing-duration>PT0S</meta:editing-duration>
    <dc:title>jeremiah_50:21</dc:title>
  </office:meta>
</office:document-meta>
</file>