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0:22"/><text:bookmark-start text:name="__RefHeading___jeremiah_5022_1"/><text:bookmark-start text:name="jeremiah_5022"/>Jeremiah 50:22<text:bookmark-end text:name="__RefHeading___jeremiah_5022_1"/><text:bookmark-end text:name="jeremiah_5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noise of battle is in the land, and great destruction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oise of battle is in the land, the noise of great destruction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et the battle cry be heard in the land, a shout of great destruc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sound of battle is in the land, and of great destruc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0:21" text:style-name="Internet_20_link" text:visited-style-name="Visited_20_Internet_20_Link">Jeremiah 50:21</text:a> ← Jeremiah 50:22 → <text:a xlink:type="simple" xlink:href="https://groveserver.com/bible/doku.php?id=jeremiah_50:23" text:style-name="Internet_20_link" text:visited-style-name="Visited_20_Internet_20_Link">Jeremiah 50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0" text:style-name="Internet_20_link" text:visited-style-name="Visited_20_Internet_20_Link">Jeremiah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0:00</meta:creation-date>
    <dc:creator>Generated</dc:creator>
    <dc:date>2025-11-07T12::50:00</dc:date>
    <dc:language>en-US</dc:language>
    <meta:editing-cycles>1</meta:editing-cycles>
    <meta:editing-duration>PT0S</meta:editing-duration>
    <dc:title>jeremiah_50:22</dc:title>
  </office:meta>
</office:document-meta>
</file>