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0:23"/><text:bookmark-start text:name="__RefHeading___jeremiah_5023_1"/><text:bookmark-start text:name="jeremiah_5023"/>Jeremiah 50:23<text:bookmark-end text:name="__RefHeading___jeremiah_5023_1"/><text:bookmark-end text:name="jeremiah_5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the hammer of the whole earth is cut down and broken! How Babylon has become a horror among the nation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broken and shattered is the hammer of the whole earth! How desolate is Babylon among the nations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abylon, the mightiest hammer in all the earth, lies broken and shattered. Babylon is desolate among the nation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is the hammer of the whole earth cut asunder and broken! how is Babylon become a desolation among the nations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0:22" text:style-name="Internet_20_link" text:visited-style-name="Visited_20_Internet_20_Link">Jeremiah 50:22</text:a> ← Jeremiah 50:23 → <text:a xlink:type="simple" xlink:href="https://groveserver.com/bible/doku.php?id=jeremiah_50:24" text:style-name="Internet_20_link" text:visited-style-name="Visited_20_Internet_20_Link">Jeremiah 50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0" text:style-name="Internet_20_link" text:visited-style-name="Visited_20_Internet_20_Link">Jerem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3:58</meta:creation-date>
    <dc:creator>Generated</dc:creator>
    <dc:date>2025-11-04T05::13:58</dc:date>
    <dc:language>en-US</dc:language>
    <meta:editing-cycles>1</meta:editing-cycles>
    <meta:editing-duration>PT0S</meta:editing-duration>
    <dc:title>jeremiah_50:23</dc:title>
  </office:meta>
</office:document-meta>
</file>