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24"/><text:bookmark-start text:name="__RefHeading___jeremiah_5024_1"/><text:bookmark-start text:name="jeremiah_5024"/>Jeremiah 50:24<text:bookmark-end text:name="__RefHeading___jeremiah_5024_1"/><text:bookmark-end text:name="jeremiah_5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֤ךְ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et a snare for you and you were taken, O Babylon, and you did not know it; you were found and caught, because you opposed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et a trap for you, O Babylon, and you were caught before you knew it; you were found and captured because you opposed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, Babylon, for I have set a trap for you. You are caught, for you have fought against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laid a snare for thee, and thou art also taken, O Babylon, and thou wast not aware: thou art found, and also caught, because thou hast striven against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23" text:style-name="Internet_20_link" text:visited-style-name="Visited_20_Internet_20_Link">Jeremiah 50:23</text:a> ← Jeremiah 50:24 → <text:a xlink:type="simple" xlink:href="https://groveserver.com/bible/doku.php?id=jeremiah_50:25" text:style-name="Internet_20_link" text:visited-style-name="Visited_20_Internet_20_Link">Jeremiah 5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5:21</meta:creation-date>
    <dc:creator>Generated</dc:creator>
    <dc:date>2025-11-10T23::05:21</dc:date>
    <dc:language>en-US</dc:language>
    <meta:editing-cycles>1</meta:editing-cycles>
    <meta:editing-duration>PT0S</meta:editing-duration>
    <dc:title>jeremiah_50:24</dc:title>
  </office:meta>
</office:document-meta>
</file>