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26"/><text:bookmark-start text:name="__RefHeading___jeremiah_5026_1"/><text:bookmark-start text:name="jeremiah_5026"/>Jeremiah 50:26<text:bookmark-end text:name="__RefHeading___jeremiah_5026_1"/><text:bookmark-end text:name="jeremiah_5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֤הּ     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 against her from every quarter; open her granaries; pile her up like heaps of grain, and devote her to destruction; let nothing be left of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against her from afar. Break open her granaries; pile her up like heaps of grain. Completely destroy her and leave her no rem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come against her from distant lands. Break open her granaries. Crush her walls and houses into heaps of rubble. Destroy her completely, and leave noth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against her from the utmost border, open her storehouses: cast her up as heaps, and destroy her utterly: let nothing of her be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25" text:style-name="Internet_20_link" text:visited-style-name="Visited_20_Internet_20_Link">Jeremiah 50:25</text:a> ← Jeremiah 50:26 → <text:a xlink:type="simple" xlink:href="https://groveserver.com/bible/doku.php?id=jeremiah_50:27" text:style-name="Internet_20_link" text:visited-style-name="Visited_20_Internet_20_Link">Jeremiah 5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9:28</meta:creation-date>
    <dc:creator>Generated</dc:creator>
    <dc:date>2025-10-30T13::09:28</dc:date>
    <dc:language>en-US</dc:language>
    <meta:editing-cycles>1</meta:editing-cycles>
    <meta:editing-duration>PT0S</meta:editing-duration>
    <dc:title>jeremiah_50:26</dc:title>
  </office:meta>
</office:document-meta>
</file>