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28"/><text:bookmark-start text:name="__RefHeading___jeremiah_5028_1"/><text:bookmark-start text:name="jeremiah_5028"/>Jeremiah 50:28<text:bookmark-end text:name="__RefHeading___jeremiah_5028_1"/><text:bookmark-end text:name="jeremiah_5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 voice! They flee and escape from the land of Babylon, to declare in Zion the vengeance of the LORD our God, vengeance for his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the fugitives and refugees from Babylon declaring in Zion how the LORD our God has taken vengeance, vengeance for his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people who have escaped from Babylon, as they tell in Jerusalem how the LORD our God has taken vengeance against those who destroyed hi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of them that flee and escape out of the land of Babylon, to declare in Zion the vengeance of the LORD our God, the vengeance of his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27" text:style-name="Internet_20_link" text:visited-style-name="Visited_20_Internet_20_Link">Jeremiah 50:27</text:a> ← Jeremiah 50:28 → <text:a xlink:type="simple" xlink:href="https://groveserver.com/bible/doku.php?id=jeremiah_50:29" text:style-name="Internet_20_link" text:visited-style-name="Visited_20_Internet_20_Link">Jeremiah 5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02</meta:creation-date>
    <dc:creator>Generated</dc:creator>
    <dc:date>2025-11-06T23::39:02</dc:date>
    <dc:language>en-US</dc:language>
    <meta:editing-cycles>1</meta:editing-cycles>
    <meta:editing-duration>PT0S</meta:editing-duration>
    <dc:title>jeremiah_50:28</dc:title>
  </office:meta>
</office:document-meta>
</file>