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0:3"/><text:bookmark-start text:name="__RefHeading___jeremiah_503_1"/><text:bookmark-start text:name="jeremiah_503"/>Jeremiah 50:3<text:bookmark-end text:name="__RefHeading___jeremiah_503_1"/><text:bookmark-end text:name="jeremiah_5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בָּ֑הּ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For out of the north a nation has come up against her, which shall make her land a desolation, and none shall dwell in it; both man and beast shall flee aw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nation from the north will attack her and lay waste her land. No one will live in it; both men and animals will flee aw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a nation will attack her from the north and bring such destruction that no one will live there again. Everything will be gone; both people and animals will fle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Βαρουχ  Νηριου                ἀποικισθῆνα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out of the north there cometh up a nation against her, which shall make her land desolate, and none shall dwell therein: they shall remove, they shall depart, both man and bea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0:2" text:style-name="Internet_20_link" text:visited-style-name="Visited_20_Internet_20_Link">Jeremiah 50:2</text:a> ← Jeremiah 50:3 → <text:a xlink:type="simple" xlink:href="https://groveserver.com/bible/doku.php?id=jeremiah_50:4" text:style-name="Internet_20_link" text:visited-style-name="Visited_20_Internet_20_Link">Jeremiah 50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0" text:style-name="Internet_20_link" text:visited-style-name="Visited_20_Internet_20_Link">Jeremiah 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5:17</meta:creation-date>
    <dc:creator>Generated</dc:creator>
    <dc:date>2025-11-08T18::35:17</dc:date>
    <dc:language>en-US</dc:language>
    <meta:editing-cycles>1</meta:editing-cycles>
    <meta:editing-duration>PT0S</meta:editing-duration>
    <dc:title>jeremiah_50:3</dc:title>
  </office:meta>
</office:document-meta>
</file>