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30"/><text:bookmark-start text:name="__RefHeading___jeremiah_5030_1"/><text:bookmark-start text:name="jeremiah_5030"/>Jeremiah 50:30<text:bookmark-end text:name="__RefHeading___jeremiah_5030_1"/><text:bookmark-end text:name="jeremiah_5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her young men shall fall in her squares, and all her soldiers shall be destroyed on that day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her young men will fall in the streets; all her soldiers will be silenced in that day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young men will fall in the streets and die. Her soldiers will all be killed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her young men fall in the streets, and all her men of war shall be cut off in that day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29" text:style-name="Internet_20_link" text:visited-style-name="Visited_20_Internet_20_Link">Jeremiah 50:29</text:a> ← Jeremiah 50:30 → <text:a xlink:type="simple" xlink:href="https://groveserver.com/bible/doku.php?id=jeremiah_50:31" text:style-name="Internet_20_link" text:visited-style-name="Visited_20_Internet_20_Link">Jeremiah 5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54:51</meta:creation-date>
    <dc:creator>Generated</dc:creator>
    <dc:date>2025-10-30T20::54:51</dc:date>
    <dc:language>en-US</dc:language>
    <meta:editing-cycles>1</meta:editing-cycles>
    <meta:editing-duration>PT0S</meta:editing-duration>
    <dc:title>jeremiah_50:30</dc:title>
  </office:meta>
</office:document-meta>
</file>