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0:31"/><text:bookmark-start text:name="__RefHeading___jeremiah_5031_1"/><text:bookmark-start text:name="jeremiah_5031"/>Jeremiah 50:31<text:bookmark-end text:name="__RefHeading___jeremiah_5031_1"/><text:bookmark-end text:name="jeremiah_5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hold, I am against you, O proud one, declares the Lord GOD of hosts, for your day has come, the time when I will punish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ee, I am against you, O arrogant one,” declares the Lord, the LORD Almighty, “for your day has come, the time for you to be punish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ee, I am your enemy, you arrogant people,” says the Lord, the LORD of Heaven's Armies. “Your day of reckoning has arrived– the day when I will punish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 am against thee, O thou most proud, saith the Lord GOD of hosts: for thy day is come, the time that I will visit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0:30" text:style-name="Internet_20_link" text:visited-style-name="Visited_20_Internet_20_Link">Jeremiah 50:30</text:a> ← Jeremiah 50:31 → <text:a xlink:type="simple" xlink:href="https://groveserver.com/bible/doku.php?id=jeremiah_50:32" text:style-name="Internet_20_link" text:visited-style-name="Visited_20_Internet_20_Link">Jeremiah 50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0" text:style-name="Internet_20_link" text:visited-style-name="Visited_20_Internet_20_Link">Jeremiah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8:19</meta:creation-date>
    <dc:creator>Generated</dc:creator>
    <dc:date>2025-11-08T18::28:19</dc:date>
    <dc:language>en-US</dc:language>
    <meta:editing-cycles>1</meta:editing-cycles>
    <meta:editing-duration>PT0S</meta:editing-duration>
    <dc:title>jeremiah_50:31</dc:title>
  </office:meta>
</office:document-meta>
</file>