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32"/><text:bookmark-start text:name="__RefHeading___jeremiah_5032_1"/><text:bookmark-start text:name="jeremiah_5032"/>Jeremiah 50:32<text:bookmark-end text:name="__RefHeading___jeremiah_5032_1"/><text:bookmark-end text:name="jeremiah_5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oud one shall stumble and fall, with none to raise him up, and I will kindle a fire in his cities, and it will devour all that is aroun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rogant one will stumble and fall and no one will help her up; I will kindle a fire in her towns that will consume all who are around h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and of arrogance, you will stumble and fall, and no one will raise you up. For I will light a fire in the cities of Babylon that will burn up everything around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ost proud shall stumble and fall, and none shall raise him up: and I will kindle a fire in his cities, and it shall devour all round abou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31" text:style-name="Internet_20_link" text:visited-style-name="Visited_20_Internet_20_Link">Jeremiah 50:31</text:a> ← Jeremiah 50:32 → <text:a xlink:type="simple" xlink:href="https://groveserver.com/bible/doku.php?id=jeremiah_50:33" text:style-name="Internet_20_link" text:visited-style-name="Visited_20_Internet_20_Link">Jeremiah 5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39</meta:creation-date>
    <dc:creator>Generated</dc:creator>
    <dc:date>2025-11-07T19::10:39</dc:date>
    <dc:language>en-US</dc:language>
    <meta:editing-cycles>1</meta:editing-cycles>
    <meta:editing-duration>PT0S</meta:editing-duration>
    <dc:title>jeremiah_50:32</dc:title>
  </office:meta>
</office:document-meta>
</file>