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3"/><text:bookmark-start text:name="__RefHeading___jeremiah_5033_1"/><text:bookmark-start text:name="jeremiah_5033"/>Jeremiah 50:33<text:bookmark-end text:name="__RefHeading___jeremiah_5033_1"/><text:bookmark-end text:name="jeremiah_5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ָ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The people of Israel are oppressed, and the people of Judah with them. All who took them captive have held them fast; they refuse to let them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The people of Israel are oppressed, and the people of Judah as well. All their captors hold them fast, refusing to let them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The people of Israel and Judah have been wronged. Their captors hold them and refuse to let them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The children of Israel and the children of Judah were oppressed together: and all that took them captives held them fast; they refused to let the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2" text:style-name="Internet_20_link" text:visited-style-name="Visited_20_Internet_20_Link">Jeremiah 50:32</text:a> ← Jeremiah 50:33 → <text:a xlink:type="simple" xlink:href="https://groveserver.com/bible/doku.php?id=jeremiah_50:34" text:style-name="Internet_20_link" text:visited-style-name="Visited_20_Internet_20_Link">Jeremiah 5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08</meta:creation-date>
    <dc:creator>Generated</dc:creator>
    <dc:date>2025-11-04T05::37:08</dc:date>
    <dc:language>en-US</dc:language>
    <meta:editing-cycles>1</meta:editing-cycles>
    <meta:editing-duration>PT0S</meta:editing-duration>
    <dc:title>jeremiah_50:33</dc:title>
  </office:meta>
</office:document-meta>
</file>