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3:niv"/>This is what the LORD Almighty says: “The people of Israel are oppressed, and the people of Judah as well. All their captors hold them fast, refusing to let them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07</meta:creation-date>
    <dc:creator>Generated</dc:creator>
    <dc:date>2025-11-09T13::33:07</dc:date>
    <dc:language>en-US</dc:language>
    <meta:editing-cycles>1</meta:editing-cycles>
    <meta:editing-duration>PT0S</meta:editing-duration>
    <dc:title>jeremiah_50:33:niv</dc:title>
  </office:meta>
</office:document-meta>
</file>