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4:esv"/>Their Redeemer is strong; the LORD of hosts is his name. He will surely plead their cause, that he may give rest to the earth, but unrest to the inhabitants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21</meta:creation-date>
    <dc:creator>Generated</dc:creator>
    <dc:date>2025-11-06T12::10:21</dc:date>
    <dc:language>en-US</dc:language>
    <meta:editing-cycles>1</meta:editing-cycles>
    <meta:editing-duration>PT0S</meta:editing-duration>
    <dc:title>jeremiah_50:34:esv</dc:title>
  </office:meta>
</office:document-meta>
</file>