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34:nlt"/>But the one who redeems them is strong. His name is the LORD of Heaven's Armies. He will defend them and give them rest again in Israel. But for the people of Babylon there will be no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8:39</meta:creation-date>
    <dc:creator>Generated</dc:creator>
    <dc:date>2025-11-09T07::18:39</dc:date>
    <dc:language>en-US</dc:language>
    <meta:editing-cycles>1</meta:editing-cycles>
    <meta:editing-duration>PT0S</meta:editing-duration>
    <dc:title>jeremiah_50:34:nlt</dc:title>
  </office:meta>
</office:document-meta>
</file>