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35"/><text:bookmark-start text:name="__RefHeading___jeremiah_5035_1"/><text:bookmark-start text:name="jeremiah_5035"/>Jeremiah 50:35<text:bookmark-end text:name="__RefHeading___jeremiah_5035_1"/><text:bookmark-end text:name="jeremiah_5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 sword against the Chaldeans, declares the LORD, and against the inhabitants of Babylon, and against her officials and her wise me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 sword against the Babylonians!” declares the LORD - “against those who live in Babylon and against her officials and wise men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sword of destruction will strike the Babylonians,” says the LORD. “It will strike the people of Babylon– her officials and wise men, to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sword is upon the Chaldeans, saith the LORD, and upon the inhabitants of Babylon, and upon her princes, and upon her wise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34" text:style-name="Internet_20_link" text:visited-style-name="Visited_20_Internet_20_Link">Jeremiah 50:34</text:a> ← Jeremiah 50:35 → <text:a xlink:type="simple" xlink:href="https://groveserver.com/bible/doku.php?id=jeremiah_50:36" text:style-name="Internet_20_link" text:visited-style-name="Visited_20_Internet_20_Link">Jeremiah 50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6:19</meta:creation-date>
    <dc:creator>Generated</dc:creator>
    <dc:date>2025-11-07T02::06:19</dc:date>
    <dc:language>en-US</dc:language>
    <meta:editing-cycles>1</meta:editing-cycles>
    <meta:editing-duration>PT0S</meta:editing-duration>
    <dc:title>jeremiah_50:35</dc:title>
  </office:meta>
</office:document-meta>
</file>