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36"/><text:bookmark-start text:name="__RefHeading___jeremiah_5036_1"/><text:bookmark-start text:name="jeremiah_5036"/>Jeremiah 50:36<text:bookmark-end text:name="__RefHeading___jeremiah_5036_1"/><text:bookmark-end text:name="jeremiah_5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word against the diviners, that they may become fools! A sword against her warriors, that they may be destroy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word against her false prophets! They will become fools. A sword against her warriors! They will be filled with terr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word will strike her wise counselors, and they will become fools. The sword will strike her mightiest warriors, and panic will seiz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word is upon the liars; and they shall dote: a sword is upon her mighty men; and they shall be disma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35" text:style-name="Internet_20_link" text:visited-style-name="Visited_20_Internet_20_Link">Jeremiah 50:35</text:a> ← Jeremiah 50:36 → <text:a xlink:type="simple" xlink:href="https://groveserver.com/bible/doku.php?id=jeremiah_50:37" text:style-name="Internet_20_link" text:visited-style-name="Visited_20_Internet_20_Link">Jeremiah 5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26</meta:creation-date>
    <dc:creator>Generated</dc:creator>
    <dc:date>2025-11-06T19::23:26</dc:date>
    <dc:language>en-US</dc:language>
    <meta:editing-cycles>1</meta:editing-cycles>
    <meta:editing-duration>PT0S</meta:editing-duration>
    <dc:title>jeremiah_50:36</dc:title>
  </office:meta>
</office:document-meta>
</file>