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50:37:nlt"/>The sword will strike her horses and chariots and her allies from other lands, and they will all become like women. The sword will strike her treasures, and they all will be plunder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2::57:11</meta:creation-date>
    <dc:creator>Generated</dc:creator>
    <dc:date>2025-11-06T22::57:11</dc:date>
    <dc:language>en-US</dc:language>
    <meta:editing-cycles>1</meta:editing-cycles>
    <meta:editing-duration>PT0S</meta:editing-duration>
    <dc:title>jeremiah_50:37:nlt</dc:title>
  </office:meta>
</office:document-meta>
</file>