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0:39"/><text:bookmark-start text:name="__RefHeading___jeremiah_5039_1"/><text:bookmark-start text:name="jeremiah_5039"/>Jeremiah 50:39<text:bookmark-end text:name="__RefHeading___jeremiah_5039_1"/><text:bookmark-end text:name="jeremiah_50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ָ֖הּ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refore wild beasts shall dwell with hyenas in Babylon, and ostriches shall dwell in her. She shall never again have people, nor be inhabited for all generatio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o desert creatures and hyenas will live there, and there the owl will dwell. It will never again be inhabited or lived in from generation to genera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oon Babylon will be inhabited by desert animals and hyenas. It will be a home for owls. Never again will people live there; it will lie desolate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e wild beasts of the desert with the wild beasts of the islands shall dwell there, and the owls shall dwell therein: and it shall be no more inhabited for ever; neither shall it be dwelt in from generation to gener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0:38" text:style-name="Internet_20_link" text:visited-style-name="Visited_20_Internet_20_Link">Jeremiah 50:38</text:a> ← Jeremiah 50:39 → <text:a xlink:type="simple" xlink:href="https://groveserver.com/bible/doku.php?id=jeremiah_50:40" text:style-name="Internet_20_link" text:visited-style-name="Visited_20_Internet_20_Link">Jeremiah 50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0" text:style-name="Internet_20_link" text:visited-style-name="Visited_20_Internet_20_Link">Jeremiah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9:06</meta:creation-date>
    <dc:creator>Generated</dc:creator>
    <dc:date>2025-11-07T12::49:06</dc:date>
    <dc:language>en-US</dc:language>
    <meta:editing-cycles>1</meta:editing-cycles>
    <meta:editing-duration>PT0S</meta:editing-duration>
    <dc:title>jeremiah_50:39</dc:title>
  </office:meta>
</office:document-meta>
</file>