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40"/><text:bookmark-start text:name="__RefHeading___jeremiah_5040_1"/><text:bookmark-start text:name="jeremiah_5040"/>Jeremiah 50:40<text:bookmark-end text:name="__RefHeading___jeremiah_5040_1"/><text:bookmark-end text:name="jeremiah_5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when God overthrew Sodom and Gomorrah and their neighboring cities, declares the LORD, so no man shall dwell there, and no son of man shall sojourn i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God overthrew Sodom and Gomorrah along with their neighboring towns,“ declares the LORD, “so no one will live there; no man will dwell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it as I destroyed Sodom and Gomorrah and their neighboring towns,“ says the LORD. “No one will live there; no one will inhabi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God overthrew Sodom and Gomorrah and the neighbour cities thereof, saith the LORD; so shall no man abide there, neither shall any son of man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9" text:style-name="Internet_20_link" text:visited-style-name="Visited_20_Internet_20_Link">Jeremiah 50:39</text:a> ← Jeremiah 50:40 → <text:a xlink:type="simple" xlink:href="https://groveserver.com/bible/doku.php?id=jeremiah_50:41" text:style-name="Internet_20_link" text:visited-style-name="Visited_20_Internet_20_Link">Jeremiah 5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1</meta:creation-date>
    <dc:creator>Generated</dc:creator>
    <dc:date>2025-11-09T02::04:51</dc:date>
    <dc:language>en-US</dc:language>
    <meta:editing-cycles>1</meta:editing-cycles>
    <meta:editing-duration>PT0S</meta:editing-duration>
    <dc:title>jeremiah_50:40</dc:title>
  </office:meta>
</office:document-meta>
</file>