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42"/><text:bookmark-start text:name="__RefHeading___jeremiah_5042_1"/><text:bookmark-start text:name="jeremiah_5042"/>Jeremiah 50:42<text:bookmark-end text:name="__RefHeading___jeremiah_5042_1"/><text:bookmark-end text:name="jeremiah_5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lay hold of bow and spear; they are cruel and have no mercy. The sound of them is like the roaring of the sea; they ride on horses, arrayed as a man for battle against you, O daughter of Babylo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armed with bows and spears; they are cruel and without mercy. They sound like the roaring sea as they ride on their horses; they come like men in battle formation to attack you, O Daughter of Babyl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armed with bows and spears. They are cruel and show no mercy. As they ride forward on horses, they sound like a roaring sea. They are coming in battle formation, planning to destroy you, Babyl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hold the bow and the lance: they are cruel, and will not shew mercy: their voice shall roar like the sea, and they shall ride upon horses, every one put in array, like a man to the battle, against thee, O daughter of Baby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41" text:style-name="Internet_20_link" text:visited-style-name="Visited_20_Internet_20_Link">Jeremiah 50:41</text:a> ← Jeremiah 50:42 → <text:a xlink:type="simple" xlink:href="https://groveserver.com/bible/doku.php?id=jeremiah_50:43" text:style-name="Internet_20_link" text:visited-style-name="Visited_20_Internet_20_Link">Jeremiah 50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0</meta:creation-date>
    <dc:creator>Generated</dc:creator>
    <dc:date>2025-11-09T19::14:50</dc:date>
    <dc:language>en-US</dc:language>
    <meta:editing-cycles>1</meta:editing-cycles>
    <meta:editing-duration>PT0S</meta:editing-duration>
    <dc:title>jeremiah_50:42</dc:title>
  </office:meta>
</office:document-meta>
</file>