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2:nlt"/>They are armed with bows and spears. They are cruel and show no mercy. As they ride forward on horses, they sound like a roaring sea. They are coming in battle formation, planning to destroy you,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09</meta:creation-date>
    <dc:creator>Generated</dc:creator>
    <dc:date>2025-11-04T12::10:09</dc:date>
    <dc:language>en-US</dc:language>
    <meta:editing-cycles>1</meta:editing-cycles>
    <meta:editing-duration>PT0S</meta:editing-duration>
    <dc:title>jeremiah_50:42:nlt</dc:title>
  </office:meta>
</office:document-meta>
</file>