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0:43"/><text:bookmark-start text:name="__RefHeading___jeremiah_5043_1"/><text:bookmark-start text:name="jeremiah_5043"/>Jeremiah 50:43<text:bookmark-end text:name="__RefHeading___jeremiah_5043_1"/><text:bookmark-end text:name="jeremiah_50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 king of Babylon heard the report of them, and his hands fell helpless; anguish seized him, pain as of a woman in lab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of Babylon has heard reports about them, and his hands hang limp. Anguish has gripped him, pain like that of a woman in lab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of Babylon has heard reports about the enemy, and he is weak with fright. Pangs of anguish have gripped him, like those of a woman in lab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king of Babylon hath heard the report of them, and his hands waxed feeble: anguish took hold of him, and pangs as of a woman in trava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0:42" text:style-name="Internet_20_link" text:visited-style-name="Visited_20_Internet_20_Link">Jeremiah 50:42</text:a> ← Jeremiah 50:43 → <text:a xlink:type="simple" xlink:href="https://groveserver.com/bible/doku.php?id=jeremiah_50:44" text:style-name="Internet_20_link" text:visited-style-name="Visited_20_Internet_20_Link">Jeremiah 50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0" text:style-name="Internet_20_link" text:visited-style-name="Visited_20_Internet_20_Link">Jerem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59</meta:creation-date>
    <dc:creator>Generated</dc:creator>
    <dc:date>2025-11-08T11::15:59</dc:date>
    <dc:language>en-US</dc:language>
    <meta:editing-cycles>1</meta:editing-cycles>
    <meta:editing-duration>PT0S</meta:editing-duration>
    <dc:title>jeremiah_50:43</dc:title>
  </office:meta>
</office:document-meta>
</file>