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44:nlt"/>“I will come like a lion from the thickets of the Jordan, leaping on the sheep in the pasture. I will chase Babylon from its land, and I will appoint the leader of my choice. For who is like me, and who can challenge me? What ruler can oppose my will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9:42</meta:creation-date>
    <dc:creator>Generated</dc:creator>
    <dc:date>2025-11-09T08::09:42</dc:date>
    <dc:language>en-US</dc:language>
    <meta:editing-cycles>1</meta:editing-cycles>
    <meta:editing-duration>PT0S</meta:editing-duration>
    <dc:title>jeremiah_50:44:nlt</dc:title>
  </office:meta>
</office:document-meta>
</file>