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45"/><text:bookmark-start text:name="__RefHeading___jeremiah_5045_1"/><text:bookmark-start text:name="jeremiah_5045"/>Jeremiah 50:45<text:bookmark-end text:name="__RefHeading___jeremiah_5045_1"/><text:bookmark-end text:name="jeremiah_5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ar the plan that the LORD has made against Babylon, and the purposes that he has formed against the land of the Chaldeans: Surely the little ones of their flock shall be dragged away; surely their fold shall be appalled at their f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hear what the LORD has planned against Babylon, what he has purposed against the land of the Babylonians: The young of the flock will be dragged away; he will completely destroy their pasture because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LORD's plans against Babylon and the land of the Babylonians. Even the little children will be dragged off like sheep, and their homes wi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ar ye the counsel of the LORD, that he hath taken against Babylon; and his purposes, that he hath purposed against the land of the Chaldeans: Surely the least of the flock shall draw them out: surely he shall make their habitation desolat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44" text:style-name="Internet_20_link" text:visited-style-name="Visited_20_Internet_20_Link">Jeremiah 50:44</text:a> ← Jeremiah 50:45 → <text:a xlink:type="simple" xlink:href="https://groveserver.com/bible/doku.php?id=jeremiah_50:46" text:style-name="Internet_20_link" text:visited-style-name="Visited_20_Internet_20_Link">Jeremiah 50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1:14</meta:creation-date>
    <dc:creator>Generated</dc:creator>
    <dc:date>2025-11-08T02::21:14</dc:date>
    <dc:language>en-US</dc:language>
    <meta:editing-cycles>1</meta:editing-cycles>
    <meta:editing-duration>PT0S</meta:editing-duration>
    <dc:title>jeremiah_50:45</dc:title>
  </office:meta>
</office:document-meta>
</file>