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46"/><text:bookmark-start text:name="__RefHeading___jeremiah_5046_1"/><text:bookmark-start text:name="jeremiah_5046"/>Jeremiah 50:46<text:bookmark-end text:name="__RefHeading___jeremiah_5046_1"/><text:bookmark-end text:name="jeremiah_5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sound of the capture of Babylon the earth shall tremble, and her cry shall be heard among the nation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ound of Babylon's capture the earth will tremble; its cry will resound among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will shake with the shout, “Babylon has been taken!” and its cry of despair will be heard around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noise of the taking of Babylon the earth is moved, and the cry is heard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45" text:style-name="Internet_20_link" text:visited-style-name="Visited_20_Internet_20_Link">Jeremiah 50:45</text:a> ← Jeremiah 50:46 → <text:a xlink:type="simple" xlink:href="https://groveserver.com/bible/doku.php?id=jeremiah_51:1" text:style-name="Internet_20_link" text:visited-style-name="Visited_20_Internet_20_Link">Jeremiah 5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5</meta:creation-date>
    <dc:creator>Generated</dc:creator>
    <dc:date>2025-11-08T06::20:55</dc:date>
    <dc:language>en-US</dc:language>
    <meta:editing-cycles>1</meta:editing-cycles>
    <meta:editing-duration>PT0S</meta:editing-duration>
    <dc:title>jeremiah_50:46</dc:title>
  </office:meta>
</office:document-meta>
</file>