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0:7:esv"/>All who found them have devoured them, and their enemies have said, 'We are not guilty, for they have sinned against the LORD, their habitation of righteousness, the LORD, the hope of their fa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2:41</meta:creation-date>
    <dc:creator>Generated</dc:creator>
    <dc:date>2025-11-07T08::52:41</dc:date>
    <dc:language>en-US</dc:language>
    <meta:editing-cycles>1</meta:editing-cycles>
    <meta:editing-duration>PT0S</meta:editing-duration>
    <dc:title>jeremiah_50:7:esv</dc:title>
  </office:meta>
</office:document-meta>
</file>