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7:niv"/>Whoever found them devoured them; their enemies said, 'We are not guilty, for they sinned against the LORD, their true pasture, the LORD, the hope of their fathe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30</meta:creation-date>
    <dc:creator>Generated</dc:creator>
    <dc:date>2025-11-10T06::11:30</dc:date>
    <dc:language>en-US</dc:language>
    <meta:editing-cycles>1</meta:editing-cycles>
    <meta:editing-duration>PT0S</meta:editing-duration>
    <dc:title>jeremiah_50:7:niv</dc:title>
  </office:meta>
</office:document-meta>
</file>