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7:nlt"/>All who found them devoured them. Their enemies said, 'We did nothing wrong in attacking them, for they sinned against the LORD, their true place of rest, and the hope of their ance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2:46</meta:creation-date>
    <dc:creator>Generated</dc:creator>
    <dc:date>2025-11-07T17::02:46</dc:date>
    <dc:language>en-US</dc:language>
    <meta:editing-cycles>1</meta:editing-cycles>
    <meta:editing-duration>PT0S</meta:editing-duration>
    <dc:title>jeremiah_50:7:nlt</dc:title>
  </office:meta>
</office:document-meta>
</file>