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8"/><text:bookmark-start text:name="__RefHeading___jeremiah_508_1"/><text:bookmark-start text:name="jeremiah_508"/>Jeremiah 50:8<text:bookmark-end text:name="__RefHeading___jeremiah_508_1"/><text:bookmark-end text:name="jeremiah_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lee from the midst of Babylon, and go out of the land of the Chaldeans, and be as male goats before the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lee out of Babylon; leave the land of the Babylonians, and be like the goats that lead the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, flee from Babylon! Leave the land of the Babylonians. Like male goats at the head of the flock, lead my people hom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εμιαν  Ταφν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out of the midst of Babylon, and go forth out of the land of the Chaldeans, and be as the he goats before the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7" text:style-name="Internet_20_link" text:visited-style-name="Visited_20_Internet_20_Link">Jeremiah 50:7</text:a> ← Jeremiah 50:8 → <text:a xlink:type="simple" xlink:href="https://groveserver.com/bible/doku.php?id=jeremiah_50:9" text:style-name="Internet_20_link" text:visited-style-name="Visited_20_Internet_20_Link">Jeremiah 5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3</meta:creation-date>
    <dc:creator>Generated</dc:creator>
    <dc:date>2025-11-05T05::41:03</dc:date>
    <dc:language>en-US</dc:language>
    <meta:editing-cycles>1</meta:editing-cycles>
    <meta:editing-duration>PT0S</meta:editing-duration>
    <dc:title>jeremiah_50:8</dc:title>
  </office:meta>
</office:document-meta>
</file>