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9:nlt"/>For I am raising up an army of great nations from the north. They will join forces to attack Babylon, and she will be captured. The enemies' arrows will go straight to the mark; they will not mi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9:40</meta:creation-date>
    <dc:creator>Generated</dc:creator>
    <dc:date>2025-11-10T02::29:40</dc:date>
    <dc:language>en-US</dc:language>
    <meta:editing-cycles>1</meta:editing-cycles>
    <meta:editing-duration>PT0S</meta:editing-duration>
    <dc:title>jeremiah_50:9:nlt</dc:title>
  </office:meta>
</office:document-meta>
</file>