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"/><text:bookmark-start text:name="__RefHeading___jeremiah_511_1"/><text:bookmark-start text:name="jeremiah_511"/>Jeremiah 51:1<text:bookmark-end text:name="__RefHeading___jeremiah_511_1"/><text:bookmark-end text:name="jeremiah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Behold, I will stir up the spirit of a destroyer against Babylon, against the inhabitants of Leb-kam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See, I will stir up the spirit of a destroyer against Babylon and the people of Leb Kam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I will stir up a destroyer against Babylon and the people of Babylon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Ιερεμιαν           καθημένοις  Μαγδώλῳ   Ταφνας    Παθουρ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Behold, I will raise up against Babylon, and against them that dwell in the midst of them that rise up against me, a destroying wi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6" text:style-name="Internet_20_link" text:visited-style-name="Visited_20_Internet_20_Link">Jeremiah 50:46</text:a> ← Jeremiah 51:1 → <text:a xlink:type="simple" xlink:href="https://groveserver.com/bible/doku.php?id=jeremiah_51:2" text:style-name="Internet_20_link" text:visited-style-name="Visited_20_Internet_20_Link">Jeremiah 5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0</meta:creation-date>
    <dc:creator>Generated</dc:creator>
    <dc:date>2025-11-08T01::45:30</dc:date>
    <dc:language>en-US</dc:language>
    <meta:editing-cycles>1</meta:editing-cycles>
    <meta:editing-duration>PT0S</meta:editing-duration>
    <dc:title>jeremiah_51:1</dc:title>
  </office:meta>
</office:document-meta>
</file>