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jeremiah_51:11:esv"/>“Sharpen the arrows! Take up the shields! The LORD has stirred up the spirit of the kings of the Medes, because his purpose concerning Babylon is to destroy it, for that is the vengeance of the LORD, the vengeance for his templ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5T22::47:33</meta:creation-date>
    <dc:creator>Generated</dc:creator>
    <dc:date>2025-11-05T22::47:33</dc:date>
    <dc:language>en-US</dc:language>
    <meta:editing-cycles>1</meta:editing-cycles>
    <meta:editing-duration>PT0S</meta:editing-duration>
    <dc:title>jeremiah_51:11:esv</dc:title>
  </office:meta>
</office:document-meta>
</file>