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11:nlt"/>Sharpen the arrows! Lift up the shields! For the LORD has inspired the kings of the Medes to march against Babylon and destroy her. This is his vengeance against those who desecrated hi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0:06</meta:creation-date>
    <dc:creator>Generated</dc:creator>
    <dc:date>2025-11-08T01::50:06</dc:date>
    <dc:language>en-US</dc:language>
    <meta:editing-cycles>1</meta:editing-cycles>
    <meta:editing-duration>PT0S</meta:editing-duration>
    <dc:title>jeremiah_51:11:nlt</dc:title>
  </office:meta>
</office:document-meta>
</file>